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name-asian="Times New Roman1" style:font-size-asian="12pt" style:font-name-complex="Times New Roman1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letter-kerning="true" style:font-name-asian="Lucida Sans Unicode" style:font-size-asian="12pt" style:language-asian="zh" style:country-asian="CN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 style:vertical-align="baseline"/>
      <style:text-properties style:font-name="Arial" fo:font-size="12pt" style:letter-kerning="true" style:font-name-asian="Lucida Sans Unicode" style:font-size-asian="12pt" style:language-asian="zh" style:country-asian="CN" style:font-name-complex="Tahom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8" style:family="paragraph" style:parent-style-name="Standard" style:list-style-name="WWNum9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 style:list-style-name="WWNum11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color="#000000" style:font-name="Arial"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officeooo:rsid="0014cb3b" style:font-name-complex="Times New Roman1"/>
    </style:style>
    <style:style style:name="T4" style:family="text">
      <style:text-properties style:letter-kerning="true" style:font-name-asian="Lucida Sans Unicode" style:language-asian="zh" style:country-asian="CN" style:font-name-complex="Tahoma"/>
    </style:style>
    <style:style style:name="T5" style:family="text">
      <style:text-properties officeooo:rsid="0014cb3b" style:letter-kerning="true" style:font-name-asian="Lucida Sans Unicode" style:language-asian="zh" style:country-asian="CN" style:font-name-complex="Tahoma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0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style="normal" fo:font-weight="bold" officeooo:rsid="001616c2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Times New Roman1" style:font-size-complex="12pt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8" style:family="text">
      <style:text-properties style:font-name="Arial" fo:font-size="12pt" officeooo:rsid="0014cb3b" style:font-size-asian="12pt" style:font-name-complex="Times New Roman1" style:font-size-complex="12pt"/>
    </style:style>
    <style:style style:name="T19" style:family="text">
      <style:text-properties officeooo:rsid="0014cb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UZULA INFORMACYJNA WOBEC BYŁYCH PRACOWNIKÓW ORAZ CZŁONKÓW ICH RODZIN UBIEGAJĄCYCH SIĘ O ŚWIADCZENIA Z ZAKŁADOWEGO FUNDUSZU ŚWIADCZEŃ SOCJALNYCH</text:p>
      <text:p text:style-name="P2">I <text:line-break/>ADMINISTRATOR DANYCH OSOBOWYCH</text:p>
      <text:list xml:id="list3728137600" text:style-name="WWNum9">
        <text:list-item>
          <text:p text:style-name="P18"><text:span text:style-name="Emphasis"><text:span text:style-name="T8">Administratorem Państwa</text:span></text:span><text:span text:style-name="Emphasis"><text:span text:style-name="T7"> danych osobowych jest: </text:span></text:span><text:bookmark-start text:name="_Hlk534535477"/><text:bookmark-start text:name="_Hlk535684564"/><text:span text:style-name="Emphasis"><text:span text:style-name="T11">Żłobek Miejski „Wesoła łąka” w</text:span></text:span><text:span text:style-name="Emphasis"><text:span text:style-name="T12"> </text:span></text:span><text:span text:style-name="Emphasis"><text:span text:style-name="T11"><text:s/>Kutnie ul. dr. Antoniego Troczewskiego 2 <text:s text:c="2"/>99-300 Kutno</text:span></text:span><text:bookmark-end text:name="_Hlk534535477"/><text:span text:style-name="Emphasis"><text:span text:style-name="T11"> </text:span></text:span><text:bookmark-end text:name="_Hlk535684564"/><text:span text:style-name="Emphasis"><text:span text:style-name="T7">reprezentowany przez Dyrektora, </text:span></text:span></text:p>
        </text:list-item>
        <text:list-item>
          <text:p text:style-name="P18"><text:span text:style-name="Emphasis"><text:span text:style-name="T7">Z administratorem danych osobowych można skontaktować się:</text:span></text:span></text:p>
        </text:list-item>
      </text:list>
      <text:p text:style-name="P15"><text:span text:style-name="Emphasis"><text:span text:style-name="T7">- pod adresem korespondencyjnym:</text:span></text:span><text:span text:style-name="Emphasis"><text:span text:style-name="T11"> Żłobek Miejski „Wesoła łąka” w Kutnie <text:s/></text:span></text:span></text:p>
      <text:p text:style-name="P12"><text:span text:style-name="Emphasis"><text:span text:style-name="T11"><text:s text:c="5"/>ul. dr. Antoniego Troczewskiego 2 <text:s text:c="2"/>99-300 Kutno</text:span></text:span></text:p>
      <text:p text:style-name="P13"><text:span text:style-name="Emphasis"><text:span text:style-name="T11">- </text:span></text:span><text:span text:style-name="Emphasis"><text:span text:style-name="T8">telefonicznie:</text:span></text:span><text:span text:style-name="Emphasis"><text:span text:style-name="T7"> </text:span></text:span><text:span text:style-name="Emphasis"><text:span text:style-name="T10">(24) 337 10 30</text:span></text:span></text:p>
      <text:p text:style-name="P13"><text:span text:style-name="Emphasis"><text:span text:style-name="T11">-</text:span></text:span><text:span text:style-name="Emphasis"><text:span text:style-name="T7"> pod adresem poczty elektronicznej: </text:span></text:span><text:span text:style-name="Internet_20_link"><text:span text:style-name="T13">zlobek-wesolalaka@wp.pl</text:span></text:span></text:p>
      <text:p text:style-name="P4"><text:bookmark text:name="_GoBack"/></text:p>
      <text:p text:style-name="P3">II<text:line-break/>INSPEKTOR OCHRONY DANYCH OSOBOWYCH</text:p>
      <text:list xml:id="list4079106517" text:style-name="WWNum1">
        <text:list-item>
          <text:p text:style-name="P19"><text:span text:style-name="T16">Administrator wyznaczył inspektorem ochrony danych w</text:span><text:span text:style-name="Emphasis"><text:span text:style-name="T9"> z którym można się sk</text:span></text:span><text:span text:style-name="T16">ontaktować za pośrednictwem adresu e-mail: </text:span><text:a xlink:type="simple" xlink:href="mailto:iodo@iodo.kutno.pl" text:style-name="ListLabel_20_7" text:visited-style-name="ListLabel_20_7"><text:span text:style-name="Internet_20_link"><text:span text:style-name="T14">iodo@iodo.kutno.pl</text:span></text:span></text:a><text:span text:style-name="T14"> </text:span><text:span text:style-name="T17">lub pisemnie na adres siedziby administratora<text:line-break/></text:span><text:span text:style-name="T15">Z inspektorem ochrony danych osobowych można skontaktować się we wszystkich sprawach</text:span><text:span text:style-name="T18"> </text:span><text:span text:style-name="T15">dotyczących przetwarzania danych osobowych oraz korzystania z praw związanych z</text:span><text:span text:style-name="T18"> </text:span><text:span text:style-name="T15">przetwarzaniem danych</text:span></text:p>
        </text:list-item>
      </text:list>
      <text:p text:style-name="P14"/>
      <text:p text:style-name="P16">III</text:p>
      <text:p text:style-name="P16">CELE, PODSTAWY PRAWNE I OKRES RETENCJI DANYCH</text:p>
      <text:p text:style-name="P5">Dane <text:s/>osobowe <text:s/>będą przetwarzane przez pracodawcę w następujących celach: </text:p>
      <text:p text:style-name="P7"><text:span text:style-name="T2">- </text:span><text:span text:style-name="T4">dane osobowe będą <text:s/>przetwarzane w celu korzystania ze świadczeń z Zakładowego Funduszu Świadczeń Socjalnych na podstawie oświadczenia o sytuacji życiowej, rodzinnej</text:span><text:span text:style-name="T5"> </text:span><text:span text:style-name="T4">i materialnej osoby zamierzającej korzystać w danym roku kalendarzowym ze świadczeń Zakładowego Funduszu Świadczeń Socjalnych <text:s/>na podstawie:</text:span></text:p>
      <text:p text:style-name="P8">w przypadku danych zwykłych:</text:p>
      <text:p text:style-name="P10"><text:soft-page-break/>art. 6 ust. 1 lit c) RODO – obowiązek prawny ciążący na administratorze;</text:p>
      <text:p text:style-name="P8">w przypadku danych szczególnych (specjalnych/wrażliwych):</text:p>
      <text:p text:style-name="P9">art.9 ust. 2 lit b) RODO – przetwarzanie jest niezbędne do wypełnienia obowiązków i wykonywania szczególnych praw przez administratora, lub osobę której dane dotyczą, w dziedzinie prawa pracy, zabezpieczenia społecznego i ochrony socjalnej</text:p>
      <text:p text:style-name="P12"><text:span text:style-name="Emphasis"><text:span text:style-name="T7">Państwa dane osobowe będą przechowywane przez </text:span></text:span><text:span text:style-name="T1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 Do czasu ustania roszczeń.</text:span></text:p>
      <text:p text:style-name="P11"/>
      <text:p text:style-name="P11">IV</text:p>
      <text:p text:style-name="P11">ODBIORCY DANYCH</text:p>
      <text:p text:style-name="P5">1. <text:s text:c="3"/>Państwa <text:s/>dane osobowe mogą być udostępnia <text:s text:c="2"/>w następujących przypadkach: </text:p>
      <text:p text:style-name="P5"><text:s text:c="3"/>a) <text:s/>gdy taki obowiązek wynika z przepisów obowiązującego prawa, m.in. <text:s/>organom</text:p>
      <text:p text:style-name="P5"><text:s/>państwowym<text:span text:style-name="T19">. </text:span>Ponadto dane osobowe mogą być ujawniane podmiotom<text:line-break/>przetwarzającym na zlecenie i w imieniu pracodawcy na podstawie zawartej umowy powierzenia przetwarzania danych osobowych, w celu świadczenia określonych w umowie usług na rzecz pracodawcy, np.: </text:p>
      <text:list xml:id="list2437771607" text:style-name="WWNum11">
        <text:list-item>
          <text:p text:style-name="P20">usług teleinformatycznych, takich jak hosting, dostarczanie lub utrzymanie systemów informatycznych; </text:p>
        </text:list-item>
      </text:list>
      <text:p text:style-name="P5"><text:s text:c="2"/>2) <text:s/>obsługi poczty tradycyjnej;</text:p>
      <text:p text:style-name="P5"><text:s text:c="2"/>3) <text:s/>usług prawnych lub doradczych.</text:p>
      <text:p text:style-name="P5"/>
      <text:p text:style-name="P11">V</text:p>
      <text:p text:style-name="P11">PRAWA OSÓB, KTÓRYCH DANE OSOBOWE DOTYCZĄ</text:p>
      <text:p text:style-name="P5"><text:s/>1. <text:s/>Każda osoba, której dane dotyczą, ma prawo: </text:p>
      <text:p text:style-name="P6"><text:span text:style-name="T2"><text:s text:c="3"/>1) <text:s/></text:span><text:span text:style-name="T6">dostępu</text:span><text:span text:style-name="T2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odbiorcach lub kategoriach odbiorców, którym dane zostały lub zostaną ujawnione, o okresie przechowywania <text:s text:c="2"/>danych <text:s/>lub o kryteriach ich ustalania, o prawie do żądania sprostowania, usunięcia </text:span><text:soft-page-break/><text:span text:style-name="T2">lub ograniczenia <text:s/>przetwarzania danych osobowych <text:s/>przysługujących osobie, której dane dotyczą, oraz do wniesienia sprzeciwu wobec <text:s/>takieg</text:span><text:span text:style-name="T3">o </text:span><text:span text:style-name="T2">przetwarzania (art. 15 <text:s/>RODO); </text:span></text:p>
      <text:p text:style-name="P6"><text:span text:style-name="T2"><text:s text:c="3"/>2) <text:s/></text:span><text:span text:style-name="T6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6"><text:span text:style-name="T2"><text:s text:c="3"/>3) <text:s/></text:span><text:span text:style-name="T6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6"><text:span text:style-name="T2"><text:s text:c="3"/>4) <text:s/></text:span><text:span text:style-name="T6">do <text:s/>usunięcia <text:s/>danych</text:span><text:span text:style-name="T2"> — żądania usunięcia jej danych osobowych, <text:s/>jeżeli administrator nie</text:span><text:span text:style-name="T3"> </text:span><text:span text:style-name="T2">ma <text:s/>już podstawy prawnej do ich przetwarzania lub dane nie są już niezbędne do celów przetwarzania (art. 17 RODO); </text:span></text:p>
      <text:p text:style-name="P6"><text:span text:style-name="T2"><text:s text:c="3"/>5) <text:s/></text:span><text:span text:style-name="T6">do <text:s/>ograniczenia <text:s/>przetwarzania</text:span><text:span text:style-name="T2"> — <text:s/>żądania ograniczenia przetwarzania <text:s/>danych <text:s text:c="2"/>osobowych (art. 18 RODO), <text:s/>gdy: </text:span></text:p>
      <text:p text:style-name="P5"><text:s text:c="7"/>a) <text:s text:c="2"/>osoba, której dane dotyczą, <text:s/>kwestionuje <text:s/>prawidłowość danych osobowych <text:s/>— <text:s/>na okres<text:span text:style-name="T19"> </text:span>pozwalający <text:s/>administratorowi <text:s/>sprawdzić <text:s/>prawidłowość tych danych, </text:p>
      <text:p text:style-name="P5"><text:s text:c="7"/>b) <text:s text:c="2"/>przetwarzanie jest niezgodne z <text:s text:c="2"/>prawem, a osoba, której dane dotyczą, sprzeciwia się ich usunięciu, żądając ograniczenia ich wykorzystywania, </text:p>
      <text:p text:style-name="P5"><text:s text:c="8"/>c) <text:s/>administrator <text:s/>nie potrzebuje już tych danych, ale są one potrzebne osobie, której dane dotyczą, do ustalenia, dochodzenia lub obrony roszczeń, </text:p>
      <text:p text:style-name="P5"><text:s text:c="7"/>d) <text:s text:c="2"/>osoba, której dane dotyczą, wniosła sprzeciw wobec przetwarzania <text:s/>— do czasu stwierdzenia, czy prawnie uzasadnione <text:s/>podstawy po <text:s/>stronie administratora są nadrzędne <text:span text:style-name="T19"><text:s/></text:span>wobec podstaw <text:s/>sprzeciwu osoby, której dane dotyczą; </text:p>
      <text:p text:style-name="P5"><text:s text:c="2"/></text:p>
      <text:p text:style-name="P5">Aby skorzystać z wyżej <text:s/>wymienionych <text:s text:c="2"/>praw, osoba, której dane dotyczą, <text:s/>powinna <text:s/></text:p>
      <text:p text:style-name="P5">skontaktować <text:s/>się, wykorzystując podane dane <text:s/>kontaktowe, z administratorem i poinformować <text:s/>go, z którego prawa <text:s/>i w jakim zakresie chce skorzystać.</text:p>
      <text:p text:style-name="P5"/>
      <text:p text:style-name="P11">VI</text:p>
      <text:p text:style-name="P11">PREZES URZĘDU OCHRONY DANYCH OSOBOWYCH</text:p>
      <text:p text:style-name="P5"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5"><text:soft-page-break/><text:s text:c="2"/>1) <text:s text:c="2"/>listownie: ul. Stawki 2, 00-193 Warszawa; </text:p>
      <text:p text:style-name="P5"><text:s text:c="2"/>2) <text:s text:c="2"/>przez elektroniczną skrzynkę podawczą <text:s/>dostępną na stronie: <text:s/>https://www.uodo.gov.pl/pl/p/kontakt; </text:p>
      <text:p text:style-name="P5"><text:s text:c="2"/>3) <text:s text:c="2"/>telefonicznie: (22) 531 03 00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224cm" fo:text-indent="-0.635cm" fo:margin-left="0.224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8</meta:editing-cycles>
    <meta:print-date>2019-01-19T17:30:00</meta:print-date>
    <meta:creation-date>2019-01-01T11:03:00</meta:creation-date>
    <dc:date>2022-05-11T11:53:47.004000000</dc:date>
    <meta:editing-duration>PT23M27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9" meta:word-count="746" meta:character-count="5790" meta:non-whitespace-character-count="4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